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Liberation Sans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1cm" fo:text-align="start" style:justify-single-word="false"/>
    </style:style>
    <style:style style:name="P5" style:family="paragraph" style:parent-style-name="Standard">
      <style:paragraph-properties fo:margin-left="0cm" fo:margin-right="2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1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1.499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background-color="#ffffff" style:font-size-asian="12pt" style:font-name-complex="Calibri" style:font-size-complex="12pt" style:font-weight-complex="bold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fo:background-color="#ffffff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otrków Trybunalski, dnia 4.02.2022 r.</text:p>
      <text:p text:style-name="P7">SZKOŁA PODSTAWOWA NR 12<text:line-break/>Im. Kornela Makuszyńskiego<text:line-break/>97-300 Piotrków Trybunalski<text:line-break/>ul. Belzacka 104</text:p>
      <text:p text:style-name="P4">SP12.3601.1.2022</text:p>
      <text:p text:style-name="P11">ZAWIADOMIENIE O WYBORZE NAJKORZYSTNIEJSZEJ OFERTY</text:p>
      <text:p text:style-name="P1"><text:span text:style-name="T1"><text:tab/>Szkoła Podstawowa nr 12 im. K. Makuszyńskiego</text:span><text:span text:style-name="T4"> </text:span><text:span text:style-name="T1">w Piotrkowie Trybunalskim uprzejmie informuje, iż w postępowaniu o udzielenie zamówienia publicznego </text:span><text:span text:style-name="T6">przeprowadzonego </text:span><text:span text:style-name="T5">zgodnie art. 2 ust. 1 pkt 1, co do którego przepisy ustawy z dnia</text:span><text:span text:style-name="T1"><text:line-break/></text:span><text:span text:style-name="T5">11 września 2019 roku Prawo zamówień publicznych ( t.j. Dz.U. z 2021 r. <text:s/>poz. 1129 ze zm.)</text:span><text:span text:style-name="T1"> nie mają zastosowania, na </text:span><text:span text:style-name="T4">dostawę artykułów garmażeryjnych</text:span><text:span text:style-name="T7">, </text:span><text:span text:style-name="T2">jako najkorzystniejsza została wybrana oferta <text:s/>Wykonawcy:</text:span></text:p>
      <text:p text:style-name="P3"><text:span text:style-name="Domyślna_20_czcionka_20_akapitu2"><text:span text:style-name="T11">BALDAM DAMIAN WILK<text:line-break/>KLASZTORNA 34A<text:line-break/>97-330 SULEJÓW<text:line-break/>NIP 7711496358</text:span></text:span></text:p>
      <text:p text:style-name="P2">Cena oferty – 91.975,00 zł brutto</text:p>
      <text:p text:style-name="P8">Uzasadnienie:</text:p>
      <text:p text:style-name="P9">Oferta złożona przez wyżej wymienionego Wykonawcę została oceniona jako najkorzystniejsza tj. uzyskała najwyższą ilość punktów – 100 pkt.</text:p>
      <text:p text:style-name="P10">W wyżej wymienionym postępowaniu została złożona 1 oferta:</text:p>
      <text:p text:style-name="P4"><text:span text:style-name="T8">Oferta nr 1<text:line-break/></text:span><text:span text:style-name="T10">BALDAM DAMIAN WILK<text:line-break/>KLASZTORNA 34A<text:line-break/>97-330 SULEJÓW<text:line-break/>NIP 7711496358</text:span><text:span text:style-name="Domyślna_20_czcionka_20_akapitu2"><text:span text:style-name="T9"><text:line-break/></text:span></text:span><text:span text:style-name="T3">Ocena oferty w kryterium „Cena” – 100 pkt</text:span></text:p>
      <text:p text:style-name="P12">Dyrektor SP nr 12</text:p>
      <text:p text:style-name="P5">Anna Kul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Liberation Sans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ListLabel_20_1" style:display-name="ListLabel 1" style:family="text">
      <style:text-properties fo:color="#000000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1-12-15T20:22:00</meta:creation-date>
    <dc:date>2022-02-04T07:14:39.54</dc:date>
    <dc:language>pl-PL</dc:language>
    <meta:editing-duration>PT1H58M19S</meta:editing-duration>
    <meta:generator>OpenOffice/4.1.7$Win32 OpenOffice.org_project/417m1$Build-9800</meta:generator>
    <meta:print-date>2022-02-03T07:09:02.75</meta:print-date>
    <meta:document-statistic meta:table-count="0" meta:image-count="0" meta:object-count="0" meta:page-count="1" meta:paragraph-count="13" meta:word-count="156" meta:character-count="1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